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07cm" table:align="left"/>
    </style:style>
    <style:style style:name="Tabla1.A" style:family="table-column">
      <style:table-column-properties style:column-width="3.466cm"/>
    </style:style>
    <style:style style:name="Tabla1.B" style:family="table-column">
      <style:table-column-properties style:column-width="2.99cm"/>
    </style:style>
    <style:style style:name="Tabla1.C" style:family="table-column">
      <style:table-column-properties style:column-width="3.387cm"/>
    </style:style>
    <style:style style:name="Tabla1.D" style:family="table-column">
      <style:table-column-properties style:column-width="2.937cm"/>
    </style:style>
    <style:style style:name="Tabla1.E" style:family="table-column">
      <style:table-column-properties style:column-width="4.128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-left="none" fo:border-right="none" fo:border-top="0.002cm solid #000000" fo:border-bottom="0.002cm solid #000000"/>
    </style:style>
    <style:style style:name="Tabla1.E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Eras Light ITC"/>
    </style:style>
    <style:style style:name="P2" style:family="paragraph" style:parent-style-name="Standard">
      <style:text-properties style:font-name="Eras Light ITC"/>
    </style:style>
    <style:style style:name="P3" style:family="paragraph" style:parent-style-name="Standard">
      <style:text-properties style:font-name="Eras Light ITC"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font-name="Eras Light ITC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Eras Light ITC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padding="0.049cm" fo:border="0.018cm solid #000000" style:shadow="none"/>
      <style:text-properties style:font-name="Eras Light ITC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y early life</text:p>
      <text:p text:style-name="P4">Exercise 1: Insert photos of you and your family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">Insert a photo of you as a baby or as a child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1" office:value-type="string">
            <text:p text:style-name="P1">Insert a photo of your mum</text:p>
          </table:table-cell>
          <table:table-cell table:style-name="Tabla1.B1" office:value-type="string">
            <text:p text:style-name="P1">Insert a photo of your dad</text:p>
          </table:table-cell>
          <table:table-cell table:style-name="Tabla1.B1" office:value-type="string">
            <text:p text:style-name="P1">Insert a photo of your family</text:p>
          </table:table-cell>
          <table:table-cell table:style-name="Tabla1.E1" office:value-type="string">
            <text:p text:style-name="P1">Insert a photo of you at the present time</text:p>
          </table:table-cell>
        </table:table-row>
      </table:table>
      <text:p text:style-name="P2"/>
      <text:p text:style-name="P3">Exercise 2: Write a draft of your writing</text:p>
      <text:p text:style-name="P2"/>
      <text:p text:style-name="P6"/>
      <text:p text:style-name="P6">My name is __________ I was born in _________ in ___________. I am _______ years old now. My mother´s name is ___________ and she is a /an___________. My father´s name is _____________ and he is a/an _______________.</text:p>
      <text:p text:style-name="P6">I have got/haven´t got <text:s/>__________ brothers/sisters. His/her name/s is/are________________. In the future I would like to be a/an_______________. I have planned to _____________________.</text:p>
      <text:p text:style-name="P6"/>
      <text:p text:style-name="P2"/>
      <text:p text:style-name="P3">Exercise 3: Write your composition <text:span text:style-name="T1">(Minimum 6 lin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4-24T16:00:00.95</meta:creation-date>
    <dc:date>2010-04-24T16:15:18.52</dc:date>
    <dc:creator>Mª Angeles Romero Calero</dc:creator>
    <meta:editing-duration>PT00H15M17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11" meta:word-count="127" meta:character-count="723"/>
  </office:meta>
</office:document-meta>
</file>